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ed5fd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6e95ea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43f62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a43f62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weight="bold" officeooo:paragraph-rsid="00a43f62" style:font-size-asian="11pt" style:font-weight-asian="bold" style:font-name-complex="Arial1" style:font-size-complex="11pt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a6b9ea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style:text-underline-style="none" fo:font-weight="bold" officeooo:rsid="007b09de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885ea5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4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885ea5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italic" style:text-underline-style="none" fo:font-weight="bold" officeooo:rsid="00359ae3" style:font-name-asian="Verdana" style:font-style-asian="italic" style:font-weight-asian="bold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italic" style:text-underline-style="none" fo:font-weight="normal" officeooo:rsid="00885ea5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italic" style:text-underline-style="none" fo:font-weight="normal" officeooo:rsid="007b09de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etter-spacing="normal" fo:language="es" fo:country="AR" fo:font-style="normal" style:text-underline-style="none" fo:font-weight="bold" officeooo:rsid="00885ea5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etter-spacing="normal" fo:language="es" fo:country="AR" fo:font-style="normal" style:text-underline-style="none" fo:font-weight="bold" officeooo:rsid="006126d0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85ea5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a6b9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85ea5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4ec5f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85ea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9590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officeooo:rsid="007d092d"/>
    </style:style>
    <style:style style:name="T42" style:family="text">
      <style:text-properties officeooo:rsid="008518fd"/>
    </style:style>
    <style:style style:name="T43" style:family="text">
      <style:text-properties officeooo:rsid="008cd0a8"/>
    </style:style>
    <style:style style:name="T44" style:family="text">
      <style:text-properties officeooo:rsid="008def3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db555" style:font-weight-asian="bold" style:font-weight-complex="bold"/>
    </style:style>
    <style:style style:name="T47" style:family="text">
      <style:text-properties fo:font-weight="bold" officeooo:rsid="00624fe4" style:font-weight-asian="bold" style:font-weight-complex="bold"/>
    </style:style>
    <style:style style:name="T48" style:family="text">
      <style:text-properties fo:font-weight="bold" officeooo:rsid="008cd0a8" style:font-weight-asian="bold" style:font-weight-complex="bold"/>
    </style:style>
    <style:style style:name="T49" style:family="text">
      <style:text-properties fo:font-weight="bold" officeooo:rsid="00541d0d" style:font-weight-asian="bold" style:font-weight-complex="bold"/>
    </style:style>
    <style:style style:name="T50" style:family="text">
      <style:text-properties fo:font-weight="bold" officeooo:rsid="00803675" style:font-weight-asian="bold" style:font-weight-complex="bold"/>
    </style:style>
    <style:style style:name="T51" style:family="text">
      <style:text-properties fo:font-weight="bold" officeooo:rsid="0069e18d" style:font-weight-asian="bold" style:font-weight-complex="bold"/>
    </style:style>
    <style:style style:name="T52" style:family="text">
      <style:text-properties officeooo:rsid="00a487e2"/>
    </style:style>
    <style:style style:name="T53" style:family="text">
      <style:text-properties officeooo:rsid="00a538bc"/>
    </style:style>
    <style:style style:name="T54" style:family="text">
      <style:text-properties officeooo:rsid="00a8364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4"><text:span text:style-name="T4">La Comisión de Seguridad</text:span><text:span text:style-name="T14"> </text:span><text:span text:style-name="T5">Pública</text:span><text:span text:style-name="T13"> </text:span><text:span text:style-name="T4">ha considerado el </text:span><text:span text:style-name="T6">P</text:span><text:span text:style-name="T4">royecto de</text:span><text:span text:style-name="T7"> </text:span><text:span text:style-name="T8">Comunicación</text:span><text:span text:style-name="T9">, </text:span><text:span text:style-name="T10">4</text:span><text:span text:style-name="T11">7</text:span><text:span text:style-name="T12">929</text:span><text:span text:style-name="T15"> </text:span><text:span text:style-name="T23">CD – </text:span><text:span text:style-name="T24">SOMOS VIDA SANTA FE</text:span><text:span text:style-name="T25"> </text:span><text:span text:style-name="T16">d</text:span><text:span text:style-name="T17">e l</text:span><text:span text:style-name="T18">a</text:span><text:span text:style-name="T16"> diputad</text:span><text:span text:style-name="T18">a</text:span><text:span text:style-name="T19"> </text:span><text:span text:style-name="T20">Florito</text:span><text:span text:style-name="T21">, por el cual se solicita disponga dotar con mayor cantidad de personal policial a la </text:span><text:span text:style-name="T20">C</text:span><text:span text:style-name="T21">omisaría 25 del barrio "</text:span><text:span text:style-name="T20">E</text:span><text:span text:style-name="T21">l </text:span><text:span text:style-name="T20">P</text:span><text:span text:style-name="T21">ozo" de la ciudad de </text:span><text:span text:style-name="T20">S</text:span><text:span text:style-name="T21">anta </text:span><text:span text:style-name="T20">F</text:span><text:span text:style-name="T21">e</text:span><text:span text:style-name="T22">; </text:span><text:span text:style-name="T20">por tratarse de materia afín,</text:span><text:span text:style-name="T26"> </text:span><text:span text:style-name="T27">se ha dispuesto su tratamiento conjunto con </text:span><text:span text:style-name="T28">e</text:span><text:span text:style-name="T27">l </text:span><text:span text:style-name="T29">P</text:span><text:span text:style-name="T27">royecto de Comunicación</text:span><text:span text:style-name="T30"> </text:span><text:span text:style-name="T31">4</text:span><text:span text:style-name="T32">8070</text:span><text:span text:style-name="T31"> CD – </text:span><text:span text:style-name="T32">FP - PS</text:span><text:span text:style-name="T33"> </text:span><text:span text:style-name="T34">de </text:span><text:span text:style-name="T35">l</text:span><text:span text:style-name="T36">a</text:span><text:span text:style-name="T34"> diputad</text:span><text:span text:style-name="T36">a</text:span><text:span text:style-name="T34"> </text:span><text:span text:style-name="T36">Cattalini, por el cual se solicita disponga destinar móviles y efectivos policiales al patrullaje y prevención en el barrio </text:span><text:span text:style-name="T37">A</text:span><text:span text:style-name="T36">zcuénaga de la ciudad de </text:span><text:span text:style-name="T37">R</text:span><text:span text:style-name="T36">osario;</text:span><text:span text:style-name="T38"> </text:span><text:span text:style-name="T39">y, </text:span><text:span text:style-name="T40">por las razones expuestas en los fundamentos y las que podrá dar el miembro informante, esta Comisión aconseja la aprobación del siguiente texto único:</text:span></text:p>
      <text:p text:style-name="P14"/>
      <text:p text:style-name="P15">PROYECTO DE COMUNICACIÓN</text:p>
      <text:p text:style-name="P16"/>
      <text:p text:style-name="P11">La Cámara de la Provincia vería con agrado que el <text:span text:style-name="T41">P</text:span>oder Ejecutivo, por intermedio del organismo que corresponda, <text:span text:style-name="T42">arbitre las medidas necesarias para:</text:span></text:p>
      <text:p text:style-name="P10">a) <text:span text:style-name="T52">d</text:span>otar con mayor cantidad de personal policial <text:span text:style-name="T43">para intensificar el patrullaje,</text:span> a la comisaría 25<text:span text:style-name="T44">°</text:span> del barrio "El Pozo" de la ciudad de Santa Fe <text:span text:style-name="T44">y a la comisaría 14°del barrio “Azcuénaga” de la ciudad de Rosario; y, </text:span></text:p>
      <text:p text:style-name="P10"><text:span text:style-name="T43">b</text:span>) <text:span text:style-name="T52">a</text:span>umentar la cantidad de móviles policiales <text:span text:style-name="T44">a</text:span> la comisaría 25<text:span text:style-name="T44">°</text:span> del barrio "El Pozo" de la ciudad de Santa Fe <text:span text:style-name="T44">y a la comisaría 14° del barrio “Azcuénaga” de la ciudad de Rosario.</text:span></text:p>
      <text:p text:style-name="P18"/>
      <text:p text:style-name="P12"><text:span text:style-name="T46">S</text:span><text:span text:style-name="T45">ala de la Comisión </text:span><text:span text:style-name="T47">en Zoom</text:span><text:span text:style-name="T45">, </text:span><text:span text:style-name="T48">22</text:span><text:span text:style-name="T46">-</text:span><text:span text:style-name="T49">0</text:span><text:span text:style-name="T50">6</text:span><text:span text:style-name="T46">-202</text:span><text:span text:style-name="T51">2</text:span><text:span text:style-name="T45">.</text:span></text:p>
      <text:p text:style-name="P8"/>
      <text:p text:style-name="P9">FIRMANTES:<text:span text:style-name="T53">Cándido – Argañaraz - Basile -Cattalini –Julierac </text:span><text:span text:style-name="T54">P</text:span><text:span text:style-name="T53">inasco - </text:span><text:span text:style-name="T54">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9M7S</meta:editing-duration>
    <meta:editing-cycles>10</meta:editing-cycles>
    <meta:generator>LibreOffice/7.3.3.2$Linux_X86_64 LibreOffice_project/30$Build-2</meta:generator>
    <dc:date>2022-06-23T11:32:32.727171079</dc:date>
    <meta:print-date>2022-06-23T11:29:27.882431431</meta:print-date>
    <meta:document-statistic meta:table-count="0" meta:image-count="1" meta:object-count="0" meta:page-count="1" meta:paragraph-count="14" meta:word-count="331" meta:character-count="1995" meta:non-whitespace-character-count="1672"/>
    <meta:template xlink:type="simple" xlink:actuate="onRequest" xlink:title="Hoja oficial" xlink:href="../../../.cache/.fr-L34hwu/Hoja%20oficial.ott" meta:date="2022-04-21T12:34:44.484000000"/>
  </office:meta>
</office:document-meta>
</file>